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</style:style>
    <style:style style:name="T19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P21" style:parent-style-name="Normal" style:family="paragraph">
      <style:paragraph-properties fo:text-align="justify" fo:line-height="9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line-height="90%"/>
    </style:style>
    <style:style style:name="T23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5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27" style:parent-style-name="Normal" style:family="paragraph">
      <style:paragraph-properties fo:text-align="justify" fo:line-height="90%"/>
    </style:style>
    <style:style style:name="T28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30" style:parent-style-name="Normal" style:family="paragraph">
      <style:paragraph-properties fo:widows="0" fo:orphans="0" style:punctuation-wrap="simple" style:text-autospace="none" fo:text-align="justify" style:vertical-align="baseline" fo:line-height="90%"/>
    </style:style>
    <style:style style:name="T31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34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35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36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41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.0833in" fo:line-height="80%"/>
      <style:text-properties style:font-name="Courier New" style:font-name-complex="Courier New" fo:language="pt" fo:country="PT"/>
    </style:style>
    <style:style style:name="P46" style:parent-style-name="Normal" style:family="paragraph">
      <style:paragraph-properties fo:margin-bottom="0.0833in" fo:line-height="80%"/>
      <style:text-properties style:font-name="Courier New" style:font-name-complex="Courier New" fo:language="pt" fo:country="PT"/>
    </style:style>
    <style:style style:name="P47" style:parent-style-name="Normal" style:family="paragraph">
      <style:paragraph-properties fo:text-align="justify" fo:margin-bottom="0.0833in" fo:line-height="80%"/>
      <style:text-properties style:font-name="Courier New" style:font-name-complex="Courier New" fo:language="pt" fo:country="PT"/>
    </style:style>
    <style:style style:name="P48" style:parent-style-name="Normal" style:family="paragraph">
      <style:paragraph-properties fo:text-align="justify" fo:margin-bottom="0.0833in" fo:line-height="80%"/>
      <style:text-properties style:font-name="Courier New" style:font-name-complex="Courier New"/>
    </style:style>
    <style:style style:name="P49" style:parent-style-name="Normal" style:family="paragraph">
      <style:paragraph-properties fo:text-align="justify" fo:margin-bottom="0.0833in" fo:line-height="80%"/>
      <style:text-properties style:font-name="Courier New" style:font-name-complex="Courier New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</style:style>
    <style:style style:name="T53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Courier New" style:font-name-complex="Courier New" fo:font-weight="bold" style:font-weight-asian="bold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Courier New" style:font-name-complex="Courier New" fo:font-weight="bold" style:font-weight-asian="bold" style:font-style-complex="italic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EXTRATO DO CONTRATO Nº 002/2020</text:p>
      <text:p text:style-name="P11">DISPENSA Nº 001/2020</text:p>
      <text:p text:style-name="P12">PROCESSO ADMINISTRATIVO Nº 001/2020</text:p>
      <text:p text:style-name="P13"/>
      <text:p text:style-name="P14"><text:span text:style-name="T15">PARTES</text:span><text:span text:style-name="T16">:<text:s/></text:span><text:span text:style-name="T17"><text:tab/>CÂMARA MUNICIPAL DE NAVIRAÍ-MS</text:span></text:p>
      <text:p text:style-name="P18"><text:span text:style-name="T19"><text:s text:c="10"/></text:span><text:span text:style-name="T20">CALIZA COMÉRCIO DE GÁS LTDA</text:span></text:p>
      <text:p text:style-name="P21"/>
      <text:p text:style-name="P22"><text:span text:style-name="T23">OBJETO</text:span><text:span text:style-name="T24">:</text:span><text:span text:style-name="T25"><text:s/></text:span><text:span text:style-name="T26">AQUISIÇÃO DE CARGAS DE GÁS LIQUEFEITO DE PETRÓLEO 9GLP) PARA BOTIJÕES P13 (13KG), PARA ATENDER ÀS DEMANDAS DA CÂMARA MUNICIPAL DE NAVIRAÍ-MS.</text:span></text:p>
      <text:p text:style-name="P27"><text:span text:style-name="T28">AMPARO LEGAL:<text:s/></text:span><text:span text:style-name="T29">Lei nº 8.666, de 21 de junho de 1993.</text:span></text:p>
      <text:p text:style-name="P30"><text:span text:style-name="T31">VALOR TOTAL ESTIMADO</text:span><text:span text:style-name="T32">:<text:s/></text:span><text:span text:style-name="T33">R$<text:s/></text:span><text:span text:style-name="T34">1.677,60</text:span><text:span text:style-name="T35"><text:s/>(</text:span><text:span text:style-name="T36">hum mil seiscentos e sessenta e sete reais e sessenta centavos).</text:span></text:p>
      <text:p text:style-name="P37"><text:span text:style-name="T38">PRAZO</text:span><text:span text:style-name="T39">:<text:s/></text:span><text:span text:style-name="T40">03 de março de 2020 até 31 de dezembro de 2020</text:span><text:span text:style-name="T41">.</text:span></text:p>
      <text:p text:style-name="P42"><text:span text:style-name="T43">DOTAÇÃO</text:span><text:span text:style-name="T44">:<text:s/></text:span></text:p>
      <text:p text:style-name="P45">02<text:s/>PODER LEGISLATIVO<text:s/><text:tab/></text:p>
      <text:p text:style-name="P46">02.01 CAMARA MUNICIPAL<text:s/><text:tab/></text:p>
      <text:p text:style-name="P47">01.031.0101.2.001 OPERACIONALIZAÇÃO DAS ATIVIDADES ADMINISTRATIVAS</text:p>
      <text:p text:style-name="P48">3.03.90.30.00.0000 MATERIAL DE CONSUMO</text:p>
      <text:soft-page-break/>
      <text:p text:style-name="P49">03.03.90.30.04.0000<text:s/>GÁS ENGARRAFADO</text:p>
      <text:p text:style-name="P50"/>
      <text:p text:style-name="P51"/>
      <text:p text:style-name="P52"><text:span text:style-name="T53">ASSINAM</text:span><text:span text:style-name="T54">:<text:s/></text:span><text:span text:style-name="T55"><text:tab/></text:span><text:span text:style-name="T56">Símon Rogério Freitas Alves da Silva</text:span><text:span text:style-name="T57"><text:s/></text:span></text:p>
      <text:p text:style-name="P58"><text:span text:style-name="T59"><text:tab/></text:span><text:span text:style-name="T60"><text:tab/></text:span><text:span text:style-name="T61">Marcos Francisco de Oliveira</text:span></text:p>
      <text:p text:style-name="P62"/>
      <text:p text:style-name="P63"/>
      <text:p text:style-name="P64"><text:span text:style-name="T65">Naviraí/MS, 09 de març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Garamond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Garamond" style:font-name-asian="Times New Roman"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ar" style:country-asian="SA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odyTextIndent2Char" style:display-name="Body Text Indent 2 Char" style:family="text">
      <style:text-properties style:font-name="Times New Roman" style:font-name-asian="Times New Roman" style:language-asian="ar" style:country-asian="SA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Courier New" style:font-name-complex="Courier New" fo:font-size="18pt" style:font-size-asian="18pt" style:font-size-complex="18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T8" style:parent-style-name="DefaultParagraphFont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P9" style:parent-style-name="Footer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</style:style>
    <style:style style:name="T10" style:parent-style-name="DefaultParagraphFont" style:family="text">
      <style:text-properties fo:language="pt" fo:country="BR"/>
    </style:style>
    <style:style style:family="graphic" style:name="a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.2875in" fo:min-height="5.1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connector draw:type="line" svg:x1="6.47014in" svg:y1="0.96736in" svg:x2="-0.20069in" svg:y2="0.96736in" draw:z-index="251658752" draw:id="id0" draw:style-name="a0" draw:name="AutoShape 7" text:anchor-type="paragraph"><svg:title/><svg:desc/></draw:connector><draw:frame draw:z-index="251656704" draw:id="id1" draw:style-name="a1" draw:name="Text Box 5" text:anchor-type="paragraph" svg:x="1.01667in" svg:y="-0.22083in" svg:width="5.18125in" svg:height="1.2875in" style:rel-width="scale" style:rel-height="scale"><draw:text-box draw:chain-next-name="Text Box 5"><text:p text:style-name="P2">CÂMARA MUNICIPAL DE NAVIRAÍ</text:p><text:p text:style-name="P3">ESTADO DE MATO GROSSO DO SUL</text:p><text:p text:style-name="P4"><text:span text:style-name="T5">COMISSÃO PERM</text:span><text:span text:style-name="T6">A</text:span><text:span text:style-name="T7">N</text:span><text:span text:style-name="T8">ENTE DE LICITAÇÃO</text:span></text:p></draw:text-box><svg:title/><svg:desc/></draw:frame><draw:frame draw:id="id2" draw:style-name="a2" draw:name="Picture 6" text:anchor-type="paragraph" svg:x="-0.20069in" svg:y="-0.14792in" svg:width="1.15625in" svg:height="1.03125in" style:rel-width="scale" style:rel-height="scale"><draw:image xlink:href="media/image1.jpeg" xlink:type="simple" xlink:show="embed" xlink:actuate="onLoad"/><svg:title/><svg:desc>brasao_navirai_fundobranco</svg:desc></draw:frame></text:p>
      </style:header>
      <style:footer>
        <text:p text:style-name="P9">AV. BATAGUASSÚ, 900 – CX POSTAL 124 FONE: (067) 3409-1300 NAVIRAÍ – M<text:span text:style-name="T10">S licitacao.camara.navirai@gmail.com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008/2009 DA CÂMARA MUNICIPAL DE NAVIRAÍ – MS</dc:title>
    <dc:subject/>
    <meta:initial-creator>ANDERSON</meta:initial-creator>
    <dc:creator>word</dc:creator>
    <meta:creation-date>2020-04-14T13:00:00Z</meta:creation-date>
    <dc:date>2020-04-14T13:00:00Z</dc:date>
    <meta:print-date>2015-04-27T0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